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12009_3_Decisiones de desistimiento y renuncia de los contratos</text:p>
      <text:p text:style-name="P9"/>
      <text:p text:style-name="P10">En el transcurso del año 2019 no se<text:s/>han producido decisiones de desistimiento ni renuncia<text:s/>de<text:s/>los contratos<text:s/>en<text:s/>el<text:s/>Consorcio de Prevención, Extinción de Incendios y Salvamento de la Isla de Tenerife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9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9T09:23:00Z</meta:creation-date>
    <dc:date>2020-06-29T09:23:00Z</dc:date>
    <meta:print-date>2020-06-29T09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3" meta:row-count="1" meta:non-whitespace-character-count="224"/>
  </office:meta>
</office:document-meta>
</file>